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9000000E61AE408F1656BACB2.png" manifest:media-type="image/png"/>
  <manifest:file-entry manifest:full-path="Pictures/100000000000035E00000175DCCF5583518412B8.png" manifest:media-type="image/png"/>
  <manifest:file-entry manifest:full-path="Pictures/1000000000000332000000E9ACA8EE220A275D28.png" manifest:media-type="image/png"/>
  <manifest:file-entry manifest:full-path="Pictures/100000000000018B000000E665F43A713108798F.png" manifest:media-type="image/png"/>
  <manifest:file-entry manifest:full-path="Pictures/100000000000029C000000E272CEAE159800D2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x="-0.187cm" svg:y="-0.968cm" svg:width="17cm" svg:height="4.738cm" draw:z-index="0"><draw:image xlink:href="Pictures/1000000000000339000000E61AE408F1656BACB2.png" xlink:type="simple" xlink:show="embed" xlink:actuate="onLoad"/></draw:frame><draw:frame draw:style-name="fr1" draw:name="Immagine2" text:anchor-type="paragraph" svg:x="-0.15cm" svg:y="4.284cm" svg:width="17cm" svg:height="4.842cm" draw:z-index="1"><draw:image xlink:href="Pictures/1000000000000332000000E9ACA8EE220A275D28.png" xlink:type="simple" xlink:show="embed" xlink:actuate="onLoad"/></draw:frame><draw:frame draw:style-name="fr1" draw:name="Immagine3" text:anchor-type="paragraph" svg:x="-1.289cm" svg:y="9.271cm" svg:width="19.002cm" svg:height="6.428cm" draw:z-index="2"><draw:image xlink:href="Pictures/100000000000029C000000E272CEAE159800D22F.png" xlink:type="simple" xlink:show="embed" xlink:actuate="onLoad"/></draw:frame><draw:frame draw:style-name="fr1" draw:name="Immagine4" text:anchor-type="paragraph" svg:x="8.962cm" svg:y="10.585cm" svg:width="10.038cm" svg:height="5.846cm" draw:z-index="3"><draw:image xlink:href="Pictures/100000000000018B000000E665F43A713108798F.png" xlink:type="simple" xlink:show="embed" xlink:actuate="onLoad"/></draw:frame><draw:frame draw:style-name="fr1" draw:name="Immagine5" text:anchor-type="paragraph" svg:x="-2cm" svg:y="17.203cm" svg:width="21.001cm" svg:height="9.086cm" draw:z-index="4"><draw:image xlink:href="Pictures/100000000000035E00000175DCCF5583518412B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07:04:36.226000000</meta:creation-date>
    <meta:print-date>2016-02-11T07:09:39.075000000</meta:print-date>
    <dc:date>2016-02-11T07:28:19.911000000</dc:date>
    <meta:editing-duration>PT23M44S</meta:editing-duration>
    <meta:editing-cycles>1</meta:editing-cycles>
    <meta:document-statistic meta:table-count="0" meta:image-count="5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