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font-size="6pt" style:font-size-asian="6pt" style:font-size-complex="6pt"/>
    </style:style>
    <style:style style:name="P7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ggi le definizioni e completa con una delle parole seguenti: ferie, onomastico, <text:s/>Martedì Grasso, Giornata della donna, Giornata dei Diritti dei bambini, <text:s/>compleanno, giorno feriale, anniversario, Giorno della Memoria, festa del papà, festa della mamma, San Valentino, Giornata della Legalità, Commemorazione dei Defunti, festa del Santo patrono</text:p>
      <text:p text:style-name="P1"/>
      <text:p text:style-name="P2">….................................... periodo di riposo, di vacanza, festivo o no.</text:p>
      <text:p text:style-name="P2">….................................... giorno <text:span text:style-name="T1">non festivo</text:span> della settimana</text:p>
      <text:p text:style-name="P2">….................................... evento che ricorre allo scadere di ogni anno</text:p>
      <text:p text:style-name="P2">….................................... giorno anniversario della nascita</text:p>
      <text:p text:style-name="P3">….................................... il giorno in cui ogni anno, alla data fissata dal calendario liturgico ( della Chiesa cristiana), la Chiesa celebra il santo o la santa di un determinato nome, e in cui ricorre, per tradizione, la festa di chi porta quel nome.</text:p>
      <text:p text:style-name="P5"><text:span text:style-name="T6"/></text:p>
      <text:p text:style-name="P5"><text:span text:style-name="T6">…............................................................................................r</text:span><text:span text:style-name="T2">icorrenza celebrata il 27 gennaio per commemorare lo sterminio e le persecuzioni del popolo ebraico e dei deportati militari e politici italiani nei campi nazisti.</text:span></text:p>
      <text:p text:style-name="P5"><text:span text:style-name="T6"/></text:p>
      <text:p text:style-name="P4"><text:span text:style-name="T6">.…........................................................... festa degli innamorati</text:span></text:p>
      <text:p text:style-name="P4"><text:span text:style-name="T6">.…........................................................... ultimo giorno di Carnevale</text:span></text:p>
      <text:p text:style-name="P5"><text:span text:style-name="T6">.…................................................................................................. ricorrenza civile diffusa in tutto il mondo per </text:span><text:span text:style-name="T3">ricordare le donne. Si celebra l'8 marzo.</text:span></text:p>
      <text:p text:style-name="P5"><text:span text:style-name="T3"/></text:p>
      <text:p text:style-name="P5"><text:span text:style-name="T6">.…...................................................................... ricorrenza civile diffusa in tutto il mondo per festeggiare il papà. In Italia si festeggia il 19 marzo.</text:span></text:p>
      <text:p text:style-name="P6"><text:span text:style-name="T5"/></text:p>
      <text:p text:style-name="P5"><text:span text:style-name="T3">.…...................................................................... ricorrenza civile diffusa in tutto il mondo per festeggiare la mamma. In Italia si festeggia la seconda domenica di maggio.</text:span></text:p>
      <text:p text:style-name="P5"/>
      <text:p text:style-name="P5"><text:span text:style-name="T3">…............................................................................................ il 23 maggio ricorre l'anniversario della morte dei giudici Falcone e Borsellino e delle loro scorte. Si celebra in questo giorno l'impegno nella diffusione della legalità e la lotta alla mafia.</text:span></text:p>
      <text:p text:style-name="P5"><text:span text:style-name="T3"/></text:p>
      <text:p text:style-name="P7"><text:span text:style-name="T4">…......................................................................... nelle varie città e paesi italiani si celebra il Santo protettore della città. Il 24 giugno si celebra San Giovanni Battista, patrono di Genova; il 29 giugno si celebra San Pietro, patrono di Pra'.</text:span></text:p>
      <text:p text:style-name="P7"><text:span text:style-name="T4"/></text:p>
      <text:p text:style-name="P5"><text:span text:style-name="T3">.</text:span><text:span text:style-name="T6">…......................................................................................................... giorno dedicato al ricordo di tutti i defunti nella chiesa cattolica. Si celebra il 2 novembre.</text:span></text:p>
      <text:p text:style-name="P6"><text:span text:style-name="T5"/></text:p>
      <text:p text:style-name="P5"><text:span text:style-name="T6">.….................................................................................................ricorrenza civile diffusa in tutto il mondo per </text:span><text:span text:style-name="T3">ricordare i Diritti dei bambini e degli adolescenti. Si celebra il 20 novembre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14cm" fo:margin-bottom="0.644cm" fo:margin-left="2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1:36:02.98</meta:creation-date>
    <dc:date>2014-01-21T13:07:01.26</dc:date>
    <meta:editing-duration>PT1H14M5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6" meta:word-count="321" meta:character-count="2897"/>
  </office:meta>
</office:document-meta>
</file>