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cm" fo:border="none"/>
    </style:style>
    <style:style style:name="P1" style:family="paragraph" style:parent-style-name="Standard">
      <style:text-properties officeooo:rsid="00023e8f" officeooo:paragraph-rsid="00023e8f"/>
    </style:style>
    <style:style style:name="P2" style:family="paragraph" style:parent-style-name="Standard">
      <style:text-properties officeooo:rsid="00023e8f" officeooo:paragraph-rsid="0002ac8f"/>
    </style:style>
    <style:style style:name="P3" style:family="paragraph" style:parent-style-name="Standard">
      <style:text-properties officeooo:rsid="0002ac8f" officeooo:paragraph-rsid="0002ac8f"/>
    </style:style>
    <style:style style:name="P4" style:family="paragraph" style:parent-style-name="Standard">
      <style:paragraph-properties fo:line-height="100%">
        <style:tab-stops/>
      </style:paragraph-properties>
      <style:text-properties officeooo:rsid="0002ac8f" officeooo:paragraph-rsid="0002ac8f"/>
    </style:style>
    <style:style style:name="P5" style:family="paragraph" style:parent-style-name="Standard">
      <style:text-properties officeooo:rsid="0002ac8f" officeooo:paragraph-rsid="00033b8b"/>
    </style:style>
    <style:style style:name="P6" style:family="paragraph" style:parent-style-name="Table_20_Contents">
      <style:text-properties officeooo:rsid="00023e8f" officeooo:paragraph-rsid="00023e8f"/>
    </style:style>
    <style:style style:name="P7" style:family="paragraph" style:parent-style-name="Table_20_Contents">
      <style:text-properties officeooo:rsid="00023e8f" officeooo:paragraph-rsid="0002ac8f"/>
    </style:style>
    <style:style style:name="P8" style:family="paragraph" style:parent-style-name="Table_20_Contents">
      <style:text-properties officeooo:paragraph-rsid="00023e8f"/>
    </style:style>
    <style:style style:name="P9" style:family="paragraph" style:parent-style-name="Table_20_Contents">
      <style:text-properties officeooo:paragraph-rsid="0002ac8f"/>
    </style:style>
    <style:style style:name="T1" style:family="text">
      <style:text-properties officeooo:rsid="00023e8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2ac8f"/>
    </style:style>
    <style:style style:name="T4" style:family="text">
      <style:text-properties officeooo:rsid="00033b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ttolinea di rosso l'occorrente, di verde il procedimento, di giallo le regole del gioco e scrivi <text:span text:style-name="T2">Occorrente , Procedimento, Regole</text:span> nella giusta posizione. <text:span text:style-name="T4">I</text:span>nventa un nome per il gioco <text:span text:style-name="T4">e incolla sul quaderno le varie parti nel giusto ordine (occorrente, procedimento, regole)</text:span></text:p>
      <text:p text:style-name="P1"/>
      <table:table table:name="Tabella1" table:style-name="Tabella1">
        <table:table-column table:style-name="Tabella1.A" table:number-columns-repeated="3"/>
        <table:table-row>
          <table:table-cell table:style-name="Tabella1.A1" table:number-rows-spanned="4" office:value-type="string">
            <text:p text:style-name="P8">..............................................</text:p>
            <text:p text:style-name="P8"><text:span text:style-name="T1">I giocatori si sistemano a cinque passi di distanza dalla bottiglia fissata a terra.</text:span></text:p>
            <text:p text:style-name="P6">A turno ogni giocatore cerca di colpire con una pallina la bottiglia. Ogni volta che un giocatore colpisce la bottiglia ottiene un punto. Vince chi ottiene più punti.</text:p>
            <text:p text:style-name="P6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P6"/>
          </table:table-cell>
        </table:table-row>
        <table:table-row>
          <table:covered-table-cell/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>
          <table:covered-table-cell/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>..............................................</text:p>
            <text:p text:style-name="P6">bottiglia di plastica vuota</text:p>
            <text:p text:style-name="P6">nastro adesivo</text:p>
            <text:p text:style-name="P6">carta da riciclo</text:p>
          </table:table-cell>
        </table:table-row>
        <table:table-row>
          <table:covered-table-cell/>
          <table:table-cell table:style-name="Tabella1.A1" office:value-type="string">
            <text:p text:style-name="Table_20_Contents">..................................................</text:p>
            <text:p text:style-name="P6">Fissa a terra la bottiglia di plastica con <text:s/>il nastro adesivo.</text:p>
            <text:p text:style-name="P6">Con la carta prepara cinque palline per ogni giocatore.</text:p>
          </table:table-cell>
          <table:table-cell table:style-name="Tabella1.A1" office:value-type="string">
            <text:p text:style-name="P6"/>
          </table:table-cell>
        </table:table-row>
      </table:table>
      <text:p text:style-name="P1"/>
      <text:p text:style-name="P1">REGOLE IN CLASSE</text:p>
      <text:p text:style-name="P1">Scrivi cinque regole da rispettare durante le lezioni in class<text:span text:style-name="T3">e.</text:span></text:p>
      <text:p text:style-name="P1"/>
      <text:p text:style-name="P3">IL PANINO CON LA MARMELLATA</text:p>
      <text:p text:style-name="P4">Scrivi gli ingredienti necessari per preparare un panino con la marmellata.</text:p>
      <text:p text:style-name="P4">Scrivi il procedimento.</text:p>
      <text:p text:style-name="P4"/>
      <text:p text:style-name="P4"/>
      <text:p text:style-name="P4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46S</meta:editing-duration>
    <meta:editing-cycles>5</meta:editing-cycles>
    <meta:generator>LibreOffice/4.1.4.2$Windows_x86 LibreOffice_project/0a0440ccc0227ad9829de5f46be37cfb6edcf72</meta:generator>
    <dc:date>2014-09-26T13:34:53.011000000</dc:date>
    <meta:print-date>2014-09-26T13:27:36.082000000</meta:print-date>
    <meta:document-statistic meta:table-count="1" meta:image-count="0" meta:object-count="0" meta:page-count="1" meta:paragraph-count="16" meta:word-count="148" meta:character-count="1047" meta:non-whitespace-character-count="914"/>
    <meta:user-defined meta:name="Info 1"/>
    <meta:user-defined meta:name="Info 2"/>
    <meta:user-defined meta:name="Info 3"/>
    <meta:user-defined meta:name="Info 4"/>
  </office:meta>
</office:document-meta>
</file>