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5e1" officeooo:paragraph-rsid="000eb5e1"/>
    </style:style>
    <style:style style:name="P2" style:family="paragraph" style:parent-style-name="Standard" style:list-style-name="L1">
      <style:text-properties officeooo:rsid="000eb5e1" officeooo:paragraph-rsid="000eb5e1"/>
    </style:style>
    <style:style style:name="P3" style:family="paragraph" style:parent-style-name="Standard" style:list-style-name="L1">
      <style:text-properties officeooo:rsid="000eb5e1" officeooo:paragraph-rsid="000ff8d7"/>
    </style:style>
    <style:style style:name="P4" style:family="paragraph" style:parent-style-name="Standard">
      <style:text-properties officeooo:rsid="000eb5e1" officeooo:paragraph-rsid="000ff8d7"/>
    </style:style>
    <style:style style:name="P5" style:family="paragraph" style:parent-style-name="Standard" style:list-style-name="L1">
      <style:text-properties officeooo:rsid="000ff8d7" officeooo:paragraph-rsid="000ff8d7"/>
    </style:style>
    <style:style style:name="P6" style:family="paragraph" style:parent-style-name="Standard">
      <style:text-properties officeooo:rsid="000ff8d7" officeooo:paragraph-rsid="000ff8d7"/>
    </style:style>
    <style:style style:name="P7" style:family="paragraph" style:parent-style-name="Standard" style:list-style-name="L2">
      <style:text-properties officeooo:rsid="000ff8d7" officeooo:paragraph-rsid="000ff8d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f8d7" style:font-weight-asian="bold" style:font-weight-complex="bold"/>
    </style:style>
    <style:style style:name="T3" style:family="text">
      <style:text-properties officeooo:rsid="000ff8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iti</text:p>
      <text:list xml:id="list6760909811437300267" text:style-name="L1">
        <text:list-item>
          <text:p text:style-name="P2"><text:span text:style-name="T2">I</text:span><text:span text:style-name="T1">taliano per lunedì 2 maggio</text:span>. Studia sul qu. Fantasia( grammatica) e a memoria <text:s/>i modi indefiniti di pag.132 riflessione linguistica, poi analizza sul quaderno le seguenti voci verbali: AVERE AVUTO, <text:s/>SEMBRARE, GIOCANDO, CAPITO, <text:s/>PARLANTE, MANGIATO, <text:s text:c="2"/>CORRERE, <text:s/>RIDENDO, <text:s text:c="2"/>VINCENTE, <text:s/>STUDIANDO.</text:p>
          <text:p text:style-name="P2">ES. AVENDO DISEGNATO: voce del verbo disegnare, 1^ coniugazione, modo gerundio,tempo passato</text:p>
        </text:list-item>
        <text:list-item>
          <text:p text:style-name="P2"><text:span text:style-name="T2">Ge</text:span><text:span text:style-name="T1">ografia per martedì 3 maggio </text:span>rispondi alle seguenti domande ( da fare oralmente, il qu giallo è a scuola, chi l'avesse a casa deve portarlo con i compiti precedenti fatti):</text:p>
          <text:list>
            <text:list-item>
              <text:p text:style-name="P2">DOVE ABITI? <text:span text:style-name="T3">( CONOSCI IL TUO INDIRIZZO?)</text:span></text:p>
            </text:list-item>
            <text:list-item>
              <text:p text:style-name="P2">ABITI A PIANO TERRA O AD UN PIANO RIALZATO?</text:p>
            </text:list-item>
            <text:list-item>
              <text:p text:style-name="P2">LA ZONE DOVE ABITI È STATA ALLAGATA DURANTE I PRECEDENTI ALLUVIONI?</text:p>
            </text:list-item>
            <text:list-item>
              <text:p text:style-name="P2">NELLA ZONA DOVE ABITI VI SONO STATE FRANE?</text:p>
            </text:list-item>
          </text:list>
        </text:list-item>
        <text:list-item>
          <text:p text:style-name="P5"><text:span text:style-name="T1">Storia per mercoledì 4 maggio</text:span>. Studia sul qu. Rosso “Perchè celebriamo il 25 aprile?”</text:p>
        </text:list-item>
      </text:list>
      <text:p text:style-name="P6"/>
      <text:p text:style-name="P6"/>
      <text:p text:style-name="P6">Avvisi</text:p>
      <text:list xml:id="list7194623890746873368" text:style-name="L2">
        <text:list-item>
          <text:p text:style-name="P7">Domani 29 aprile la classe parteciperà alla Coppa del Porto presso la palestra del Basket Pegli e disputerà le partite alle ore 9 e alle ore 11.</text:p>
          <text:p text:style-name="P7">Portare zainetto con merenda, maglia di ricambio, indossare abbigliamento adeguato. I biglietti per il viaggio sono stati acquistati dalle insegnanti ( €2,50 a bambino). Non portare lo zaino di scuola.</text:p>
        </text:list-item>
        <text:list-item>
          <text:p text:style-name="P7">Mercoledì 11 maggio la classe parteciperà alla gita in località Faiallo.</text:p>
        </text:list-item>
        <text:list-item>
          <text:p text:style-name="P7">Poiché le maestre sono in attesa di chiarimenti dall'ATP vi verrà comunicato in seguito l'ammontare del costo dei biglietti di viaggio per il basket e per il viaggio al Turchino_Faiallo ( i biglietti Amt erano stati usati per la visita al Galata del 4 dicembre scorso)</text:p>
        </text:list-item>
      </text:list>
      <text:list xml:id="list143306109192626" text:continue-list="list6760909811437300267" text:style-name="L1">
        <text:list-item>
          <text:list>
            <text:list-header>
              <text:p text:style-name="P2"/>
            </text:list-header>
          </text:list>
        </text:list-item>
      </text:list>
      <text:p text:style-name="P4">Compiti</text:p>
      <text:list xml:id="list143306130166544" text:continue-numbering="true" text:style-name="L1">
        <text:list-item>
          <text:p text:style-name="P3"><text:span text:style-name="T2">I</text:span><text:span text:style-name="T1">taliano per lunedì 2 maggio</text:span>. Studia sul qu. Fantasia( grammatica) e a memoria <text:s/>i modi indefiniti di pag.132 riflessione linguistica, poi analizza sul quaderno le seguenti voci verbali: AVERE AVUTO, <text:s/>SEMBRARE, GIOCANDO, CAPITO, <text:s/>PARLANTE, MANGIATO, <text:s text:c="2"/>CORRERE, <text:s/>RIDENDO, <text:s text:c="2"/>VINCENTE, <text:s/>STUDIANDO.</text:p>
          <text:p text:style-name="P3">ES. AVENDO DISEGNATO: voce del verbo disegnare, 1^ coniugazione, modo gerundio,tempo passato</text:p>
        </text:list-item>
        <text:list-item>
          <text:p text:style-name="P3"><text:span text:style-name="T2">Ge</text:span><text:span text:style-name="T1">ografia per martedì 3 maggio </text:span>rispondi alle seguenti domande ( da fare oralmente, il qu giallo è a scuola, chi l'avesse a casa deve portarlo con i compiti precedenti fatti):</text:p>
          <text:list>
            <text:list-item>
              <text:p text:style-name="P3">DOVE ABITI? <text:span text:style-name="T3">( CONOSCI IL TUO INDIRIZZO?)</text:span></text:p>
            </text:list-item>
            <text:list-item>
              <text:p text:style-name="P3">ABITI A PIANO TERRA O AD UN PIANO RIALZATO?</text:p>
            </text:list-item>
            <text:list-item>
              <text:p text:style-name="P3">LA ZONE DOVE ABITI È STATA ALLAGATA DURANTE I PRECEDENTI ALLUVIONI?</text:p>
            </text:list-item>
            <text:list-item>
              <text:p text:style-name="P3">NELLA ZONA DOVE ABITI VI SONO STATE FRANE?</text:p>
            </text:list-item>
          </text:list>
        </text:list-item>
        <text:list-item>
          <text:p text:style-name="P5"><text:span text:style-name="T1">Storia per mercoledì 4 maggio</text:span>. Studia sul qu. Rosso “Perchè celebriamo il 25 aprile?”</text:p>
          <text:p text:style-name="P5"/>
        </text:list-item>
      </text:list>
      <text:p text:style-name="P6">Avvisi</text:p>
      <text:list xml:id="list143306133183329" text:continue-numbering="true" text:style-name="L1">
        <text:list-item>
          <text:p text:style-name="P5">Domani 29 aprile la classe parteciperà alla Coppa del Porto presso la palestra del Basket Pegli e disputerà le partite alle ore 9 e alle ore 11.</text:p>
          <text:p text:style-name="P5">Portare zainetto con merenda, maglia di ricambio, indossare abbigliamento adeguato. I biglietti per il viaggio sono stati acquistati dalle insegnanti ( €2,50 a bambino). Non portare lo zaino di scuola.</text:p>
        </text:list-item>
        <text:list-item>
          <text:p text:style-name="P5">Mercoledì 11 maggio la classe parteciperà alla gita in località Faiallo.</text:p>
          <text:list>
            <text:list-header>
              <text:p text:style-name="P5">Poiché le maestre sono in attesa di chiarimenti dall'ATP vi verrà comunicato in seguito l'ammontare del costo dei biglietti di viaggio per il basket e per il viaggio al Turchino_Faiallo ( i biglietti Amt erano stati usati per la visita al Galata del 4 dicembre scorso)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4:03:32.201000000</meta:creation-date>
    <dc:date>2016-04-28T14:33:06.048000000</dc:date>
    <meta:editing-duration>PT13M53S</meta:editing-duration>
    <meta:editing-cycles>1</meta:editing-cycles>
    <meta:document-statistic meta:table-count="0" meta:image-count="0" meta:object-count="0" meta:page-count="1" meta:paragraph-count="30" meta:word-count="518" meta:character-count="3094" meta:non-whitespace-character-count="2612"/>
    <meta:generator>LibreOffice/4.1.4.2$Windows_x86 LibreOffice_project/0a0440ccc0227ad9829de5f46be37cfb6edcf72</meta:generator>
  </office:meta>
</office:document-meta>
</file>